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77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5400004:6488</text:p>
          </table:table-cell>
          <table:covered-table-cell/>
          <table:table-cell office:value-type="float" office:value="9625200" table:style-name="ce21">
            <text:p>9625200,00</text:p>
          </table:table-cell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2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3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7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7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7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7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7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7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7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8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18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19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841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2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9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1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3" table:number-rows-spanned="1" table:style-name="ce2">
            <text:p>36:34:0405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C5A5FAC1D65845ACC497C03EBED5EFA4A40E0353E9D012A157498D0B34A8823AAFF4EE490842200B6CFB5B31B93F33A6FC6552D3F3100FB305926BCB34AB9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4-10T12:47:35Z</meta:creation-date>
    <dc:date>2024-04-10T12:47:36Z</dc:date>
  </office:meta>
</office:document-meta>
</file>